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uitrit, G.W. Navislaan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plaatsen van een uitrit, G.W. Navislaan 4, Burgum</text:p>
            <text:p text:style-name="common-al">Zaaknummer: TZ2026-000122</text:p>
            <text:p text:style-name="common-al">Zaakadres: G.W. Navislaan 4, Burgum</text:p>
            <text:p text:style-name="common-al">Omschrijving: het verplaatsen van een uitrit</text:p>
            <text:p text:style-name="common-al">Datum ontvangst: 20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122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plaatsen van een uitrit, G.W. Navislaan 4, Burg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830</meta:user-defined>
    <meta:user-defined meta:name="OVERHEIDop.GmbID/DC.identifier">gmb-2026-31830</meta:user-defined>
    <meta:user-defined meta:name="OVERHEIDop.versieInformatie"/>
  </office:meta>
</office:document-meta>
</file>