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22, 3621MX Breukelen - activiteiten van PAKT Wasfabriek te mogen uitvoeren op de beoogde nieuwe locatie</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6</text:p>
            <text:p text:style-name="common-al">Zaaknummer: Z2026-000016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2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18</meta:user-defined>
    <meta:user-defined meta:name="DCTERMS.abstract">Betreft: Aanvraag op locatie Keulschevaart 22, 3621MX Breukel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Keulschevaart 22, 3621MX Breukelen - activiteiten van PAKT Wasfabriek te mogen uitvoeren op de beoogde nieuwe locatie</meta:user-defined>
    <meta:user-defined meta:name="DCTERMS.W3CDTF/DCTERMS.available">2026-07-03</meta:user-defined>
    <meta:user-defined meta:name="DCTERMS.W3CDTF/OVERHEIDop.jaargang">2026</meta:user-defined>
    <meta:user-defined meta:name="OVERHEIDop.publicationIssue">318295</meta:user-defined>
    <meta:user-defined meta:name="OVERHEIDop.GmbID/DC.identifier">gmb-2026-318295</meta:user-defined>
    <meta:user-defined meta:name="OVERHEIDop.versieInformatie"/>
  </office:meta>
</office:document-meta>
</file>