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conistraat 27a tot en met 27h, 27j tot en met 27n, 27p, 29a tot en met 29h, 29j tot en met 29n, 29p en 29r tot en met 29t in Dedemsvaart, het bouwen van 2 bedrijfsverzamelgebouw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conistraat 27a tot en met 27h, 27j tot en met 27n, 27p, 29a tot en met 29h, 29j tot en met 29n, 29p en 29r tot en met 29t in Dedemsvaart</text:p>
              </text:list-item>
              <text:list-item text:style-override="id1-3-2-1-1-3-2">
                <text:number>-</text:number>
                <text:p text:style-name="al">Omschrijving: het bouwen van 2 bedrijfsverzamelgebouwen</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24-01</text:p>
              </text:list-item>
              <text:list-item text:style-override="id1-3-2-1-1-3-7">
                <text:number>-</text:number>
                <text:p text:style-name="al">DSO-nummer: 2026060400845</text:p>
              </text:list-item>
              <text:list-item text:style-override="id1-3-2-1-1-3-8">
                <text:number>-</text:number>
                <text:p text:style-name="al">DOEL-nummer: Niet van toepassing</text:p>
              </text:list-item>
              <text:list-item text:style-override="id1-3-2-1-1-3-9">
                <text:number>-</text:number>
                <text:p text:style-name="al">Verzenddatum: 24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2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24-01</meta:user-defined>
    <meta:user-defined meta:name="DCTERMS.abstract">Verleende omgevingsvergunning: Marconistraat 27a tot en met 27h, 27j tot en met 27n, 27p, 29a tot en met 29h, 29j tot en met 29n, 29p en 29r tot en met 29t in Dedemsvaart, het bouwen van 2 bedrijfsverzamelgebouwen</meta:user-defined>
    <dc:language>nl</dc:language>
    <meta:user-defined meta:name="OVERHEIDop.locatietype/OVERHEIDop.gebiedsmarkering">Punt</meta:user-defined>
    <meta:user-defined meta:name="DC.title">Verleende omgevingsvergunning: Marconistraat 27a tot en met 27h, 27j tot en met 27n, 27p, 29a tot en met 29h, 29j tot en met 29n, 29p en 29r tot en met 29t in Dedemsvaart, het bouwen van 2 bedrijfsverzamelgebouwen</meta:user-defined>
    <meta:user-defined meta:name="DCTERMS.W3CDTF/DCTERMS.available">2026-07-08</meta:user-defined>
    <meta:user-defined meta:name="DCTERMS.W3CDTF/OVERHEIDop.jaargang">2026</meta:user-defined>
    <meta:user-defined meta:name="OVERHEIDop.publicationIssue">318291</meta:user-defined>
    <meta:user-defined meta:name="OVERHEIDop.GmbID/DC.identifier">gmb-2026-318291</meta:user-defined>
    <meta:user-defined meta:name="OVERHEIDop.versieInformatie"/>
  </office:meta>
</office:document-meta>
</file>