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en schuur - Noordwijkerweg 24, 9864 TD Kornhorn, Grootegast (GTG00) E 2806</text:p>
      <text:section text:name="zakelijke-mededeling_id1-3-2" text:style-name="zakelijke-mededeling">
        <text:section text:name="zakelijke-mededeling-tekst_id1-3-2-1" text:style-name="zakelijke-mededeling-tekst">
          <text:section text:name="tekst_id1-3-2-1-1" text:style-name="tekst">
            <text:p text:style-name="common-al">Op 1 jul 2026 heeft de gemeente Westerkwartier een aanvraag ontvangen voor het vergroten van de woning en schuur op locatie Noordwijkerweg 24, 9864 TD Kornhorn, Grootegast (GTG00) E 2806. De aanvraag is geregistreerd onder zaaknummer 202619208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2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08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en schuur - Noordwijkerweg 24, 9864 TD Kornhorn, Grootegast (GTG00) E 2806</meta:user-defined>
    <meta:user-defined meta:name="DCTERMS.W3CDTF/DCTERMS.available">2026-07-03</meta:user-defined>
    <meta:user-defined meta:name="DCTERMS.W3CDTF/OVERHEIDop.jaargang">2026</meta:user-defined>
    <meta:user-defined meta:name="OVERHEIDop.publicationIssue">318283</meta:user-defined>
    <meta:user-defined meta:name="OVERHEIDop.GmbID/DC.identifier">gmb-2026-318283</meta:user-defined>
    <meta:user-defined meta:name="OVERHEIDop.versieInformatie"/>
  </office:meta>
</office:document-meta>
</file>