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Nieuwe Kerkstraat 84, 1018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gevelreclame ten behoeve van het café. </text:p>
            <text:p text:style-name="common-al">Besluit: buiten behandeling gesteld</text:p>
            <text:p text:style-name="common-al">Besluit verzonden op: 01-07-2026</text:p>
            <text:p text:style-name="common-al">Zaakadres: Nieuwe Kerkstraat 84, 1018EC Amsterdam</text:p>
            <text:p text:style-name="common-al">Zaaknummer: Z2026-013969</text:p>
            <text:p text:style-name="common-al">DSO-nummer: 20260326019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396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28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969</meta:user-defined>
    <meta:user-defined meta:name="DCTERMS.abstract">* aanbrengen nieuwe verlichte gevelreclam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Nieuwe Kerkstraat 84, 1018EC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82</meta:user-defined>
    <meta:user-defined meta:name="OVERHEIDop.GmbID/DC.identifier">gmb-2026-318282</meta:user-defined>
    <meta:user-defined meta:name="OVERHEIDop.versieInformatie"/>
  </office:meta>
</office:document-meta>
</file>