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erveren van een gehandicaptenparkeerplaats, nabij Wilhelminastraat 1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een gehandicaptenparkeerplaats nabij de woning aan de Wilhelminastraat 112 in Oldenzaal</text:p>
            <text:p text:style-name="common-al"/>
            <text:p text:style-name="common-al">Reg. Nr.</text:p>
            <text:p text:style-name="common-al">Z2026-0071</text:p>
            <text:p text:style-name="common-al"/>
            <text:p text:style-name="common-al">Het college van burgemeester en wethouders van de gemeente Oldenzaal;</text:p>
            <text:p text:style-name="common-al">OVERWEGINGEN TEN AANZIEN VAN HET BESLUIT</text:p>
            <text:p text:style-name="common-al">1. het verzoek om een vaste parkeerplaats nabij de woning aan de Wilhelminastraat 112 in Oldenzaal.</text:p>
            <text:p text:style-name="common-al">2. dat voor de lichamelijke gesteldheid van betrokkene het wenselijk is dat ter plaatse een parkeerplaats wordt gereserveerd nabij de woning aan de Wilhelminastraat 112 in Oldenzaal.</text:p>
            <text:p text:style-name="common-al">3. dat betrokkene niet beschikt over parkeerruimte op eigen terrein.</text:p>
            <text:p text:style-name="common-al">4. dat er in veel gevallen slechts op zodanige afstand van de woning parkeerruimte beschikbaar is dat betrokkene deze niet of slechts met grote moeite kan bereiken.</text:p>
            <text:p text:style-name="common-al">5. dat de Wilhelminastraat 112 in Oldenzaal binnen de bebouwde kom ligt en in beheer en onderhoud is bij deze gemeente;</text:p>
            <text:p text:style-name="common-al">6. dat betrokkene in het bezit is van een geldige gehandicaptenparkeerkaart.</text:p>
            <text:p text:style-name="common-al">7. Op basis van artikel 24 van het Besluit Administratieve bepalingen wegverkeer (BABW) (Stb.1990, 460) is advies gevraagd bij de korpschef van de politie. Algemeen advies gehandicaptenparkeerplaatsen 2023 gehanteerd.</text:p>
            <text:p text:style-name="common-al">Besluit</text:p>
            <text:p text:style-name="common-al">door het plaatsen van bord E6, met onderbord (N-483-ZV) met de daarbij behorende markeringen, van bijlage I van het Reglement verkeersregels en verkeerstekens 1990, nabij uw woning aan de Wilhelminastraat 112 in Oldenzaal een gehandicaptenparkeerplaats te reserveren.</text:p>
            <text:p text:style-name="common-al">
            <text:span text:style-name="nadrukvet">Zo kunt u bezwaar maken</text:span>
          </text:p>
            <text:p text:style-name="common-al">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/text:p>
            <text:p text:style-name="common-al">gemeente Oldenzaal</text:p>
            <text:p text:style-name="common-al">het college van burgemeester en wethouders</text:p>
            <text:p text:style-name="common-al">Postbus 354</text:p>
            <text:p text:style-name="common-al">7570 AJ OLDENZAAL</text:p>
            <text:p text:style-name="common-al"/>
            <text:p text:style-name="common-al">Maakt u liever digitaal bezwaar, dan kan dat via https://www.oldenzaal.nl/bezwaar. Daarvoor heeft u uw DigiD nodig.</text:p>
            <text:p text:style-name="common-al">U kunt ook een voorlopige voorziening aanvragen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</text:p>
            <text:p text:style-name="common-al">Rechtbank Overijssel</text:p>
            <text:p text:style-name="common-al">Postbus 10067</text:p>
            <text:p text:style-name="common-al">8000 GB ZWOLLE</text:p>
            <text:p text:style-name="common-al"/>
            <text:p text:style-name="common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common-al"/>
            <text:p text:style-name="common-al">Informatie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Marcel Rolfes</text:p>
            <text:p text:style-name="last-al">vergunningverlen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8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71</meta:user-defined>
    <meta:user-defined meta:name="DCTERMS.abstract">Betreft:  Besluit op locatie nabij Wilhelminastraat 112 in Oldenzaal</meta:user-defined>
    <dc:language>nl</dc:language>
    <meta:user-defined meta:name="OVERHEIDop.locatietype/OVERHEIDop.gebiedsmarkering">Punt</meta:user-defined>
    <meta:user-defined meta:name="DC.title">Toestemming voor reserveren van een gehandicaptenparkeerplaats, nabij Wilhelminastraat 112 in Oldenza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31828</meta:user-defined>
    <meta:user-defined meta:name="OVERHEIDop.GmbID/DC.identifier">gmb-2026-31828</meta:user-defined>
    <meta:user-defined meta:name="OVERHEIDop.versieInformatie"/>
  </office:meta>
</office:document-meta>
</file>