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Prins Bernhardlaan 13, 3818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Prins Bernhardlaan 13, 3818 ZE Amersfoort</text:span>
          </text:p>
            <text:p text:style-name="common-al">De Gemeente Amersfoort heeft op 28-06-2026 een aanvraag voor een omgevingsvergunning ontvangen voor het plaatsen van een warmtepomp op het perceel Prins Bernhardlaan 13, 3818 ZE Amersfoort, met kenmerk CLZ-000378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2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6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Prins Bernhardlaan 13, 3818 ZE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8</meta:user-defined>
    <meta:user-defined meta:name="OVERHEIDop.GmbID/DC.identifier">gmb-2026-318278</meta:user-defined>
    <meta:user-defined meta:name="OVERHEIDop.versieInformatie"/>
  </office:meta>
</office:document-meta>
</file>