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Het bouwen van een woning en bijgebouw - Hopeseweg 21, 3927 CS Renswoud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vergunning is verleend:</text:p>
            <text:p text:style-name="common-al"/>
            <text:p text:style-name="common-al">Kenmerk: CLZ-00000569</text:p>
            <text:p text:style-name="common-al">Omschrijving: Het bouwen van een woning en bijgebouw</text:p>
            <text:p text:style-name="common-al">Locatie: Hopeseweg 21, 3927 CS Renswoude</text:p>
            <text:p text:style-name="common-al">Bouwactiviteit (omgevingsplan) </text:p>
            <text:p text:style-name="common-al">Verzenddatum: 18 juni 2026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318276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27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27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Verleende omgevingsvergunning - Het bouwen van een woning en bijgebouw - Hopeseweg 21, 3927 CS Renswoude.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276</meta:user-defined>
    <meta:user-defined meta:name="OVERHEIDop.GmbID/DC.identifier">gmb-2026-318276</meta:user-defined>
    <meta:user-defined meta:name="OVERHEIDop.versieInformatie"/>
  </office:meta>
</office:document-meta>
</file>