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Hopeseweg 21 te Renswoude</text:p>
      <text:section text:name="regeling_id1-3-2" text:style-name="regeling">
        <text:section text:name="aanhef_id1-3-2-1" text:style-name="aanhef">
          <text:section text:name="preambule_id1-3-2-1-1" text:style-name="preambule">
            <text:p text:style-name="al"/>
            <text:p text:style-name="al">Burgemeester en wethouders van de gemeente Renswoude maken bekend dat er op grond van artikel 16.138 van de Omgevingswet een anterieure overeenkomst is gesloten tussen de gemeente Renswoude en een initiatiefnemer.</text:p>
            <text:p text:style-name="al">
            <text:span text:style-name="nadrukvet">Zakelijke beschrijving</text:span>
          </text:p>
            <text:p text:style-name="al">De overeenkomst is met initiatiefnemer aangegaan voor de bouw van een vervangende woning en de landschappelijke inpassing op het perceel en de daarmee samenhangende planologische en feitelijke ontwikkelingen.</text:p>
            <text:p text:style-name="al">
            <text:span text:style-name="nadrukvet">Zakelijke inhoud</text:span>
          </text:p>
            <text:p text:style-name="al">de overeenkomst bevat afspraken over landschappelijke inpassing en/of de verdeling van de kosten ten aanzien van de aangevraagde ontwikkeling en/of een regeling over nadeelscompensatie.</text:p>
            <text:p text:style-name="al">
            <text:span text:style-name="nadrukvet">Geen zienswijzen, bezwaar en beroep</text:span>
          </text:p>
            <text:p text:style-name="al">Het is niet mogelijk om tegen deze overeenkomst zienswijzen, bezwaar of beroep in te dienen.</text:p>
            <text:p text:style-name="al">
            <text:span text:style-name="nadrukvet">Vragen?</text:span>
          </text:p>
            <text:p text:style-name="al">
            <text:span text:style-name="nadrukvet">Voor eventuele vragen kunt u contact opnemen met team Vergunningen via </text:span>
            <text:a xlink:href="mailto:omgevingsvergunning@renswoude.nl" xlink:type="simple">
              <text:span text:style-name="nadrukvet">omgevingsvergunning@renswoude.nl</text:span>
            </text:a>
            <text:span text:style-name="nadrukvet"> of via telefoonnummer 0318-578150.</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82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enswoude</meta:user-defined>
    <meta:user-defined meta:name="OVERHEID.Informatietype/DC.type">officiële publicatie</meta:user-defined>
    <meta:user-defined meta:name="OVERHEIDop.Rubriek/DC.type">overige overheidsinformatie</meta:user-defined>
    <meta:user-defined meta:name="OVERHEID.Gemeente/OVERHEID.authority">Renswoude</meta:user-defined>
    <meta:user-defined meta:name="OVERHEID.Gemeente/DCTERMS.publisher">Renswou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 Hopeseweg 21 te Renswoude</meta:user-defined>
    <meta:user-defined meta:name="DCTERMS.W3CDTF/DCTERMS.available">2026-07-03</meta:user-defined>
    <meta:user-defined meta:name="DCTERMS.W3CDTF/OVERHEIDop.jaargang">2026</meta:user-defined>
    <meta:user-defined meta:name="OVERHEIDop.publicationIssue">318275</meta:user-defined>
    <meta:user-defined meta:name="OVERHEIDop.GmbID/DC.identifier">gmb-2026-318275</meta:user-defined>
    <meta:user-defined meta:name="OVERHEIDop.versieInformatie"/>
  </office:meta>
</office:document-meta>
</file>