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stigen van een Bike Experience Hub met verschillende functies, Zeedijk 17, GU-Z2026-0043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ijk 17</text:p>
            <text:p text:style-name="common-al">GU-Z2026-0043397</text:p>
            <text:p text:style-name="common-al">Toelichting: het vestigen van een Bike Experience Hub met verschillende functies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2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397</meta:user-defined>
    <meta:user-defined meta:name="DCTERMS.abstract">Toelichting: het vestigen van een Bike Experience Hub met verschillende functies</meta:user-defined>
    <dc:language>nl</dc:language>
    <meta:user-defined meta:name="OVERHEIDop.locatietype/OVERHEIDop.gebiedsmarkering">Vlak</meta:user-defined>
    <meta:user-defined meta:name="DC.title">Geweigerde Omgevingsvergunning, het vestigen van een Bike Experience Hub met verschillende functies, Zeedijk 17, GU-Z2026-0043397</meta:user-defined>
    <meta:user-defined meta:name="OVERHEIDop.datumEindeReactietermijn">2026-08-12</meta:user-defined>
    <meta:user-defined meta:name="OVERHEIDop.terinzageleggingBG">https://jeleefomgeving.nl/inzien/002220647/ac5cf11a-9d60-489d-bc08-416f02fd986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73</meta:user-defined>
    <meta:user-defined meta:name="OVERHEIDop.GmbID/DC.identifier">gmb-2026-318273</meta:user-defined>
    <meta:user-defined meta:name="OVERHEIDop.versieInformatie"/>
  </office:meta>
</office:document-meta>
</file>