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ondelstraat 25, 3131 W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kundig splitsen van 1 woning tot 2 woningen</text:p>
            <text:p text:style-name="common-al">Met de adressering			: Vondelstraat 25, 3131 WT Vlaardingen </text:p>
            <text:p text:style-name="common-al">Kenmerk							: 1091437 / 2026063002448</text:p>
            <text:p text:style-name="common-al">Type aanvraag				: Omgevingsvergunning regulier [Omgevingswet]</text:p>
            <text:p text:style-name="common-al">Datum ontvangst				: 30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37</meta:user-defined>
    <dc:language>nl</dc:language>
    <meta:user-defined meta:name="OVERHEIDop.locatietype/OVERHEIDop.gebiedsmarkering">Punt</meta:user-defined>
    <meta:user-defined meta:name="DC.title">Ingediende omgevingsvergunning aanvraag: Vondelstraat 25, 3131 WT Vla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0</meta:user-defined>
    <meta:user-defined meta:name="OVERHEIDop.GmbID/DC.identifier">gmb-2026-318270</meta:user-defined>
    <meta:user-defined meta:name="OVERHEIDop.versieInformatie"/>
  </office:meta>
</office:document-meta>
</file>