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Dwarsweg 4 te Graft (Toepassen van grond of baggerspec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1 juli 2026 namens Gemeente Alkmaar een volledige melding ontvangen van een ontwikkeling aan Dwarsweg 4 te Graft. Het gaat over eigenaar zoekt klasse landbouw/natuur grond voor onderhoudswerkzaamheden aan zijn perceel. De melding heeft het kenmerk OMG-086209/Z26-0825260.</text:p>
            <text:p text:style-name="common-al">Het betreft een melding zoals bedoeld in de hoofdstukken 2 tot en met 5 van het Besluit activiteiten leefomgeving (Bal). Van deze melding wordt overeenkomstig artikel 10.20, eerste lid van het Omgevingsbesluit een kennisgeving gedaan.</text:p>
            <text:p text:style-name="common-al">De melding gaat over de volgende activiteit:</text:p>
            <text:p text:style-name="common-al"> • Toepassen van grond of baggerspecie</text:p>
            <text:p text:style-name="common-al">
            <text:span text:style-name="nadrukvet">Meer informatie</text:span>
          </text:p>
            <text:p text:style-name="common-al">Voor meer informatie kunt u contact opnemen met de Omgevingsdienst Noord-Holland Noord via postbus@odnhn.nl of het telefoonnummer 088-102 13 00. Wij verzoeken u hierbij het zaaknummer (OMG-086209/Z26-0825260)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8269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269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269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Alkmaa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MG-086209/Z26-0825260</meta:user-defined>
    <dc:language>nl</dc:language>
    <meta:user-defined meta:name="OVERHEIDop.locatietype/OVERHEIDop.gebiedsmarkering">Adres</meta:user-defined>
    <meta:user-defined meta:name="DC.title">Melding ontvangen voor Dwarsweg 4 te Graft (Toepassen van grond of baggerspecie)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269</meta:user-defined>
    <meta:user-defined meta:name="OVERHEIDop.GmbID/DC.identifier">gmb-2026-318269</meta:user-defined>
    <meta:user-defined meta:name="OVERHEIDop.versieInformatie"/>
  </office:meta>
</office:document-meta>
</file>