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Frans Netscherlaan 12, 2071 AZ Santpoort-Noord, Pinkenweekend Naaldkerk, op 10 en 11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Frans Netscherlaan 12, 2071 AZ Santpoort-Noord, Pinkenweekend Naaldkerk, op 10 en 11 oktober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last-al">Frans Netscherlaan 12, 2071 AZ Santpoort-Noord, Pinkenweekend Naaldkerk, op 10 en 11 oktober 2026 (19-06-2026) 045341169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82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11698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Frans Netscherlaan 12, 2071 AZ Santpoort-Noord, Pinkenweekend Naaldkerk, op 10 en 11 oktober 20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66</meta:user-defined>
    <meta:user-defined meta:name="OVERHEIDop.GmbID/DC.identifier">gmb-2026-318266</meta:user-defined>
    <meta:user-defined meta:name="OVERHEIDop.versieInformatie"/>
  </office:meta>
</office:document-meta>
</file>