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onderhouden van de gevels - Groningerstraatweg 64, 9843 AC Grijpskerk, Grijpskerk (GKK01) E 159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 juli 2026 een besluit genomen op de aanvraag met zaaknummer 2026191948 voor het onderhouden van de gevels op locatie Groningerstraatweg 64, 9843 AC Grijpskerk, Grijpskerk (GKK01) E 1593.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2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94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onderhouden van de gevels - Groningerstraatweg 64, 9843 AC Grijpskerk, Grijpskerk (GKK01) E 1593</meta:user-defined>
    <meta:user-defined meta:name="DCTERMS.W3CDTF/DCTERMS.available">2026-07-03</meta:user-defined>
    <meta:user-defined meta:name="DCTERMS.W3CDTF/OVERHEIDop.jaargang">2026</meta:user-defined>
    <meta:user-defined meta:name="OVERHEIDop.publicationIssue">318264</meta:user-defined>
    <meta:user-defined meta:name="OVERHEIDop.GmbID/DC.identifier">gmb-2026-318264</meta:user-defined>
    <meta:user-defined meta:name="OVERHEIDop.versieInformatie"/>
  </office:meta>
</office:document-meta>
</file>