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op een aanvraag vergunning voor het verbreden van een uitrit op de locatie Mozartstraat 140 in Heemskerk, zaaknummer ODIJ-Z-26-182391</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aanvraag voor een omgevingsvergunning ontvangen. Omgevingsdienst IJmond ontvangt deze aanvraag in mandaat van het college van gemeente Heemskerk. De vergunning is aangevraagd voor het verbreden van een uitrit op de locatie Mozartstraat 140 te Heemskerk. We verlengen de beslistermijn met 6 weken.</text:p>
            <text:p text:style-name="common-al">Heeft u vragen?</text:p>
            <text:p text:style-name="last-al">Hiervoor kunt u bellen met Omgevingsdienst IJmond. Dit kan via het telefoonnummer 0251 263 86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kerk</text:p>
            </table:table-cell>
            <table:table-cell office:value-type="string" table:style-name="header.C">
              <text:p text:style-name="headerright"><text:span text:style-name="nr">Nr. 318263</text:span><text:line-break/><text:date style:data-style-name="dag" text:fixed="true" text:date-value="2026-07-03"/><text:line-break/><text:date style:data-style-name="jaar" text:fixed="true" text:date-value="2026-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8263</text:span><text:date style:data-style-name="nicedate" text:fixed="true" text:date-value="2026-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8263</text:span><text:date style:data-style-name="nicedate" text:fixed="true" text:date-value="2026-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Heemskerk</meta:user-defined>
    <meta:user-defined meta:name="OVERHEIDop.Rubriek/DC.type">omgevingsvergunning</meta:user-defined>
    <meta:user-defined meta:name="OVERHEID.Informatietype/DC.type">officiële publicatie</meta:user-defined>
    <meta:user-defined meta:name="OVERHEID.Gemeente/DCTERMS.publisher">Heemskerk</meta:user-defined>
    <meta:user-defined meta:name="OVERHEID.Gemeente/OVERHEID.authority">Heemskerk</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Verlenging beslistermijn op een aanvraag vergunning voor het verbreden van een uitrit op de locatie Mozartstraat 140 in Heemskerk, zaaknummer ODIJ-Z-26-182391</meta:user-defined>
    <meta:user-defined meta:name="DCTERMS.W3CDTF/DCTERMS.available">2026-07-03</meta:user-defined>
    <meta:user-defined meta:name="DCTERMS.W3CDTF/OVERHEIDop.jaargang">2026</meta:user-defined>
    <meta:user-defined meta:name="OVERHEIDop.publicationIssue">318263</meta:user-defined>
    <meta:user-defined meta:name="OVERHEIDop.GmbID/DC.identifier">gmb-2026-318263</meta:user-defined>
    <meta:user-defined meta:name="OVERHEIDop.versieInformatie"/>
  </office:meta>
</office:document-meta>
</file>