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plaatsen van tijdelijke units (maximaal 7 jaar) - Langewyk 275, 9202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ewyk 275, 9202CN Drachten, afwijken omgevingsplan voor het plaatsen van tijdelijke units (maximaal 7 jaar), Z2025-00002588, datum bekendmaking: 2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88</meta:user-defined>
    <meta:user-defined meta:name="DCTERMS.abstract">Verleende omgevingsvergunning, Langewyk 275, 9202CN Drachten, afwijken omgevingsplan voor het plaatsen van tijdelijke units (maximaal 7 jaar), zaaknummer: Z2025-00002588, datum bekendmaking: 22 januari 2026</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afwijken omgevingsplan voor het plaatsen van tijdelijke units (maximaal 7 jaar) - Langewyk 275, 9202CN Drachten</meta:user-defined>
    <meta:user-defined meta:name="DCTERMS.W3CDTF/DCTERMS.available">2026-01-26</meta:user-defined>
    <meta:user-defined meta:name="DCTERMS.W3CDTF/OVERHEIDop.jaargang">2026</meta:user-defined>
    <meta:user-defined meta:name="OVERHEIDop.publicationIssue">31826</meta:user-defined>
    <meta:user-defined meta:name="OVERHEIDop.GmbID/DC.identifier">gmb-2026-31826</meta:user-defined>
    <meta:user-defined meta:name="OVERHEIDop.versieInformatie"/>
  </office:meta>
</office:document-meta>
</file>