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eda7d2e-455a-45c0-85a1-decfa35400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laadvoorziening ter hoogte van Joris Dircksenstraat 18, 3621 CB Breukelen</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86.02641509433961mm"><draw:image xlink:href="Pictures/Afbeelding1ifeda7d2e-455a-45c0-85a1-decfa3540004.png" xlink:type="simple"/></draw:frame></text:p>
            </text:section></draw:text-box></draw:frame> Burgemeester en wethouders van Stichtse Vecht besluiten om het verkeersbesluit met publicatienummer 4894 d.d. 6 januari 2025 in te trekken.</text:p>
            <text:p text:style-name="common-al"/>
            <text:p text:style-name="common-al">
            <text:span text:style-name="nadrukvet">Wettelijke grondslag</text:span>
          </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
            <text:p text:style-name="common-al">
            <text:span text:style-name="nadrukvet">Motivering</text:span>
          </text:p>
            <text:p text:style-name="common-al">Het besluit strekt conform artikel 2 Wegenverkeerswet 1994 tot:</text:p>
            <text:p text:style-name="common-al">I. Lid 1d. Het zoveel mogelijk waarborgen van de vrijheid van het verkeer;</text:p>
            <text:p text:style-name="common-al">II. Lid 2a. Het voorkomen of beperken van door het verkeer veroorzaakte overlast, hinder of schade alsmede de gevolgen voor het milieu, bedoeld in de Wet milieubeheer;</text:p>
            <text:p text:style-name="common-al">
            <text:span text:style-name="nadrukcur">Overwegende dat:</text:span>
          </text:p>
            <text:p text:style-name="common-al">I.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II. Met inachtneming dat:</text:p>
            <text:p text:style-name="common-al">1) binnen een straal van 200 meter reeds een andere laadpaallocatie op aanvraag in ontwikkeling is en op korte termijn opgeleverd zal worden, waarmee reeds aan de vraag naar nieuwe openbare oplaadcapaciteit wordt gedaan;</text:p>
            <text:p text:style-name="common-al">2) de alternatieve laadpaallocatie onderdeel gaat uitmaken van een toewijzingsreeks van een aantal nieuwe laadpaallocaties waarbij de laadpaalparkeervakken niet enkel bestemd zijn voor e-rijders, maar ook voor regulier parkeren. In dat geval is er geen specifiek verkeersbord ter regulering van het parkeren nodig;</text:p>
            <text:p text:style-name="common-al">3) de Wegenverkeerswet 1994, het Reglement Verkeersregels en Verkeerstekens (RVV) 1990 en het Besluit Administratieve Bepalingen inzake het Wegverkeer (BABW) de juridische kaders vormen voor verkeersmaatregelen;</text:p>
            <text:p text:style-name="common-al"/>
            <text:p text:style-name="common-al">
            <text:span text:style-name="nadrukvet">Besluit</text:span>
          </text:p>
            <text:p text:style-name="common-al">Gelet op het voorgaande besluiten burgemeester en wethouders van de gemeente Stichtse Vecht tot: </text:p>
            <text:p text:style-name="common-al">Het intrekken van het verkeersbesluit met publicatienummer 4894, gepubliceerd in het gemeenteblad op 6 januari 2025, en; </text:p>
            <text:p text:style-name="common-al">Het daarmee niet langer realiseren van bord E08c en OB504 uit bijlage 1 van het Reglement verkeersregels en verkeerstekens 1990 op de twee parkeervakken bij Joris Dircksenstraat 18 te Breukelen.</text:p>
            <text:p text:style-name="common-al"/>
            <text:p text:style-name="common-al">Het college van burgemeester en wethouders van Stichtse Vecht</text:p>
            <text:p text:style-name="common-al">Namens het college,</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P. Horstman</text:span></text:p>
            <text:p><text:span text:style-name="functie">Manager BOR Leefomgeving</text:span></text:p>
            <text:p><text:span text:style-name="functie">Stichtse Vecht, 24 juni 2026</text:span></text:p>
          </text:section>
        </text:section>
        <text:section text:name="bezwaarschrift_id1-3-2-4" text:style-name="bezwaarschrift">
          <text:p text:style-name="bezwaarschrift_top"/>
          <text:p text:style-name="bezwaarschrift_al">VRAGEN TEN AANZIEN VAN HET BESLUIT</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bezwaarschrift_al"/>
          <text:p text:style-name="bezwaarschrift_al">Komen we er samen niet uit of wilt u liever geen persoonlijk contact? U kunt dan een bezwaarschrift indienen.</text:p>
          <text:p text:style-name="bezwaarschrift_al"/>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www.stichtsevecht.nl/bezwaar. Het adres voor het indienen van het bezwaar op papier is postbus 1212, 3600 BE te Maarssen.</text:p>
          <text:p text:style-name="bezwaarschrift_al"/>
          <text:p text:style-name="bezwaarschrift_al"/>
          <text:p text:style-name="bezwaarschrift_al">In het bezwaarschrift moet ten minste het volgende staan:</text:p>
          <text:p text:style-name="bezwaarschrift_al">• de dagtekening;</text:p>
          <text:p text:style-name="bezwaarschrift_al">• uw volledige naam- en adresgegevens;</text:p>
          <text:p text:style-name="bezwaarschrift_al">• uw handtekening;</text:p>
          <text:p text:style-name="bezwaarschrift_al">• een omschrijving van het besluit waar u het niet eens mee bent; en</text:p>
          <text:p text:style-name="bezwaarschrift_al">• de reden(en) waarom u het hiermee niet eens bent.</text:p>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825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5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5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Verkeersbesluit intrekken laadvoorziening ter hoogte van Joris Dircksenstraat 18, 3621 CB Breukelen - Joris Dircksenstraat 18 Breuk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intrekken laadvoorziening ter hoogte van Joris Dircksenstraat 18, 3621 CB Breukelen</meta:user-defined>
    <meta:user-defined meta:name="DCTERMS.W3CDTF/DCTERMS.available">2026-07-07</meta:user-defined>
    <meta:user-defined meta:name="DCTERMS.W3CDTF/OVERHEIDop.jaargang">2026</meta:user-defined>
    <meta:user-defined meta:name="OVERHEIDop.publicationIssue">318259</meta:user-defined>
    <meta:user-defined meta:name="OVERHEIDop.GmbID/DC.identifier">gmb-2026-318259</meta:user-defined>
    <meta:user-defined meta:name="OVERHEIDop.versieInformatie"/>
  </office:meta>
</office:document-meta>
</file>