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(ver) plaatsen ballenvanger en lichtmasten en wijzigen gebruik naar sport, (Ver) plaatsen ballenvanger en lichtmasten Sportpark De Dreef, GU-Z2026-0050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) plaatsen ballenvanger en lichtmasten Sportpark De Dreef</text:p>
            <text:p text:style-name="common-al">GU-Z2026-0050670</text:p>
            <text:p text:style-name="common-al">Toelichting: (ver) plaatsen ballenvanger en lichtmasten en wijzigen gebruik naar spor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825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5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670</meta:user-defined>
    <meta:user-defined meta:name="DCTERMS.abstract">Toelichting: (ver) plaatsen ballenvanger en lichtmasten en wijzigen gebruik naar sport</meta:user-defined>
    <dc:language>nl</dc:language>
    <meta:user-defined meta:name="OVERHEIDop.locatietype/OVERHEIDop.gebiedsmarkering">Vlak</meta:user-defined>
    <meta:user-defined meta:name="DC.title">Verleende Omgevingsvergunning, (ver) plaatsen ballenvanger en lichtmasten en wijzigen gebruik naar sport, (Ver) plaatsen ballenvanger en lichtmasten Sportpark De Dreef, GU-Z2026-0050670</meta:user-defined>
    <meta:user-defined meta:name="OVERHEIDop.datumEindeReactietermijn">2026-08-12</meta:user-defined>
    <meta:user-defined meta:name="OVERHEIDop.terinzageleggingBG">https://jeleefomgeving.nl/inzien/002220647/6b7c1a5b-f3cd-4d57-87e0-b4cbb5b52b7e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57</meta:user-defined>
    <meta:user-defined meta:name="OVERHEIDop.GmbID/DC.identifier">gmb-2026-318257</meta:user-defined>
    <meta:user-defined meta:name="OVERHEIDop.versieInformatie"/>
  </office:meta>
</office:document-meta>
</file>