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etsveldselaan 13 1381CZ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bovenste dakvlak aan de achterzijde ten behoeve van de woning</text:p>
            <text:p text:style-name="common-al">Besluit: verleend</text:p>
            <text:p text:style-name="common-al">Besluit verzonden op: 25-06-2026</text:p>
            <text:p text:style-name="common-al">Zaakadres: Aetsveldselaan 13 1381CZ Weesp</text:p>
            <text:p text:style-name="common-al">Zaaknummer: Z2026-026166</text:p>
            <text:p text:style-name="common-al">DSO-nummer: 20260603016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2616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25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5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5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166</meta:user-defined>
    <meta:user-defined meta:name="DCTERMS.abstract">plaatsen van een dakkapel in het bovenste dakvlak aan de achterzijde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Aetsveldselaan 13 1381CZ Weesp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56</meta:user-defined>
    <meta:user-defined meta:name="OVERHEIDop.GmbID/DC.identifier">gmb-2026-318256</meta:user-defined>
    <meta:user-defined meta:name="OVERHEIDop.versieInformatie"/>
  </office:meta>
</office:document-meta>
</file>