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1-H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ter hoogte van de begane grond en het vergroten van de tuinberging</text:p>
            <text:p text:style-name="common-al">Zaakadres: Geuzenkade 41-H 1056KL Amsterdam</text:p>
            <text:p text:style-name="common-al">Datum ontvangst: 02-06-2026</text:p>
            <text:p text:style-name="common-al">Zaaknummer: Z2026-024115</text:p>
            <text:p text:style-name="common-al">DSO-nummer: 2026060202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115</meta:user-defined>
    <meta:user-defined meta:name="DCTERMS.abstract">realiseren van een aanbouw aan de achtergevel ter hoogte van de begane grond en het vergroten van de tui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1-H 1056KL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53</meta:user-defined>
    <meta:user-defined meta:name="OVERHEIDop.GmbID/DC.identifier">gmb-2026-318253</meta:user-defined>
    <meta:user-defined meta:name="OVERHEIDop.versieInformatie"/>
  </office:meta>
</office:document-meta>
</file>