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uropean Junior Cycling Tour Assen 2026 , aan Vamweg 5, 9418TM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European Junior Cycling Tour Assen 2026 , Vamweg 5, 9418TM Wijster op woensdag 29 jul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2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42</meta:user-defined>
    <meta:user-defined meta:name="DCTERMS.abstract">Betreft Besluit op locatie Vamweg 5, 9418TM Wij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voor European Junior Cycling Tour Assen 2026 , aan Vamweg 5, 9418TM Wijst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52</meta:user-defined>
    <meta:user-defined meta:name="OVERHEIDop.GmbID/DC.identifier">gmb-2026-318252</meta:user-defined>
    <meta:user-defined meta:name="OVERHEIDop.versieInformatie"/>
  </office:meta>
</office:document-meta>
</file>