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bijgebouw, Voorstondensestraat 22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orstondensestraat 22 in Hall</text:p>
            <text:p text:style-name="common-al">Voor: het plaatsen van een bijgebouw</text:p>
            <text:p text:style-name="common-al">Activiteit(en): Bouwen</text:p>
            <text:p text:style-name="common-al">Registratienummer: OW 2026-1493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82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plaatsen van een bijgebouw, Voorstondensestraat 22 in Hal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51</meta:user-defined>
    <meta:user-defined meta:name="OVERHEIDop.GmbID/DC.identifier">gmb-2026-318251</meta:user-defined>
    <meta:user-defined meta:name="OVERHEIDop.versieInformatie"/>
  </office:meta>
</office:document-meta>
</file>