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wijzigde ontheffing artikel 35 Alcoholwet, theateroptredens Stadstuin te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de verleende ontheffing om tijdens een aantal kleinschalige theateroptredens in de Stadstuin aan de Hooisteeg te Waalwijk zwak-alcoholische drank voor gebruik ter plaatse anders dan om niet en zonder vergunning te mogen verstrekken in te trekken. Deze ontheffing was bekendgemaakt op 19 juni 2026 en gepubliceerd op 23 juni 2026.</text:p>
            <text:p text:style-name="common-al">
            
          </text:p>
            <text:p text:style-name="common-al">De burgemeester van Waalwijk maakt bekend ontheffing te verlenen om tijdens een aantal kleinschalige theateroptredens in de Stadstuin aan de Hooisteeg te Waalwijk zwak-alcoholische drank voor gebruik ter plaatse anders dan om niet en zonder vergunning te mogen verstrekken.</text:p>
            <text:p text:style-name="common-al">De theateroptredens vinden plaats op de volgende data en tijden:</text:p>
            <text:list text:style-name="id1-3-2-1-1-5">
              <text:list-item text:style-override="id1-3-2-1-1-5-1">
                <text:number>•</text:number>
                <text:p text:style-name="al">zaterdag 4 juli 2026 van 20.00 uur tot 23.00 uur;</text:p>
              </text:list-item>
              <text:list-item text:style-override="id1-3-2-1-1-5-2">
                <text:number>•</text:number>
                <text:p text:style-name="al">vrijdag 10 juli 2026 van 20.00 uur tot 23.00 uur.</text:p>
              </text:list-item>
              <text:list-item text:style-override="id1-3-2-1-1-5-3">
                <text:number>•</text:number>
                <text:p text:style-name="al">Donderdag 16 juli 2026 van 20.00 uur tot 23.00 uur.</text:p>
              </text:list-item>
            </text:list>
            <text:p text:style-name="common-al">
            
          </text:p>
            <text:p text:style-name="common-al">De aanvraag is geregistreerd onder WWK-2026-018469.</text:p>
            <text:p text:style-name="common-al">
            
          </text:p>
            <text:p text:style-name="common-al">Het besluit is op 1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825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5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5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6-018469</meta:user-defined>
    <dc:language>nl</dc:language>
    <meta:user-defined meta:name="OVERHEIDop.locatietype/OVERHEIDop.gebiedsmarkering">Vlak</meta:user-defined>
    <meta:user-defined meta:name="DC.title">Gewijzigde ontheffing artikel 35 Alcoholwet, theateroptredens Stadstuin te Waalwijk.</meta:user-defined>
    <meta:user-defined meta:name="DCTERMS.W3CDTF/DCTERMS.available">2026-07-03</meta:user-defined>
    <meta:user-defined meta:name="DCTERMS.W3CDTF/OVERHEIDop.jaargang">2026</meta:user-defined>
    <meta:user-defined meta:name="OVERHEIDop.publicationIssue">318250</meta:user-defined>
    <meta:user-defined meta:name="OVERHEIDop.GmbID/DC.identifier">gmb-2026-318250</meta:user-defined>
    <meta:user-defined meta:name="OVERHEIDop.versieInformatie"/>
  </office:meta>
</office:document-meta>
</file>