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a Austriastraat 961 108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verleende vergunning (kenmerk Z2024-038867), veranderen van de voorgevel en de indeling van de begane grond</text:p>
            <text:p text:style-name="common-al">Besluit: verleend</text:p>
            <text:p text:style-name="common-al">Besluit verzonden op: 01-07-2026</text:p>
            <text:p text:style-name="common-al">Zaakadres: Maria Austriastraat 961 1087JB Amsterdam</text:p>
            <text:p text:style-name="common-al">Zaaknummer: Z2026-013701</text:p>
            <text:p text:style-name="common-al">DSO-nummer: 20260326003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70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701</meta:user-defined>
    <meta:user-defined meta:name="DCTERMS.abstract">wijziging op de verleende vergunning (kenmerk Z2024-038867), veranderen van de voorgevel en de indeling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ia Austriastraat 961 1087JB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49</meta:user-defined>
    <meta:user-defined meta:name="OVERHEIDop.GmbID/DC.identifier">gmb-2026-318249</meta:user-defined>
    <meta:user-defined meta:name="OVERHEIDop.versieInformatie"/>
  </office:meta>
</office:document-meta>
</file>