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oorzorgstraat 2 2013VP Haarlem, 0392-2026-0074622, funderingsherstel door middel van sondeer-buispalen, verzonden 01-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24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4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4622</meta:user-defined>
    <meta:user-defined meta:name="DCTERMS.abstract">funderingsherstel door middel van sondeer-buis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oorzorgstraat 2 2013VP Haarlem, 0392-2026-0074622, funderingsherstel door middel van sondeer-buispalen, verzonden 01-07-2026</meta:user-defined>
    <meta:user-defined meta:name="DCTERMS.W3CDTF/DCTERMS.available">2026-07-03</meta:user-defined>
    <meta:user-defined meta:name="DCTERMS.W3CDTF/OVERHEIDop.jaargang">2026</meta:user-defined>
    <meta:user-defined meta:name="OVERHEIDop.publicationIssue">318247</meta:user-defined>
    <meta:user-defined meta:name="OVERHEIDop.GmbID/DC.identifier">gmb-2026-318247</meta:user-defined>
    <meta:user-defined meta:name="OVERHEIDop.versieInformatie"/>
  </office:meta>
</office:document-meta>
</file>