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realiseren van een dakopbouw op de garage van de woning, Zonzijde 2, 3454TE De Meern, GU-Z2026-0041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zijde 2, 3454TE De Meern</text:p>
            <text:p text:style-name="common-al">GU-Z2026-0041668</text:p>
            <text:p text:style-name="common-al">Toelichting: Het realiseren van een dakopbouw op de garage van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824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1668</meta:user-defined>
    <meta:user-defined meta:name="DCTERMS.abstract">Toelichting: Het realiseren van een dakopbouw op de garage van de woning</meta:user-defined>
    <dc:language>nl</dc:language>
    <meta:user-defined meta:name="OVERHEIDop.locatietype/OVERHEIDop.gebiedsmarkering">Vlak</meta:user-defined>
    <meta:user-defined meta:name="DC.title">Geweigerde Omgevingsvergunning, Het realiseren van een dakopbouw op de garage van de woning, Zonzijde 2, 3454TE De Meern, GU-Z2026-0041668</meta:user-defined>
    <meta:user-defined meta:name="OVERHEIDop.datumEindeReactietermijn">2026-08-12</meta:user-defined>
    <meta:user-defined meta:name="OVERHEIDop.terinzageleggingBG">https://jeleefomgeving.nl/inzien/002220647/dfdd38ae-a4c6-449b-93a6-d11764b92497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46</meta:user-defined>
    <meta:user-defined meta:name="OVERHEIDop.GmbID/DC.identifier">gmb-2026-318246</meta:user-defined>
    <meta:user-defined meta:name="OVERHEIDop.versieInformatie"/>
  </office:meta>
</office:document-meta>
</file>