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wijzigen van de gevel en een wijziging van het gebruik - van Arckelweg 4, 3927 BP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28</text:p>
            <text:p text:style-name="common-al">Omschrijving: Het wijzigen van de gevel en een wijziging van het gebruik</text:p>
            <text:p text:style-name="common-al">Locatie: van Arckelweg 4, 3927 BP Renswoude</text:p>
            <text:p text:style-name="common-al">Deze omgevingsvergunning gaat over op de volgende activiteit(en):</text:p>
            <text:p text:style-name="common-al">- Het uitvoeren van een omgevingsplanactiviteit (artikel 5.1, eerste lid, onder a Omgevingswet)</text:p>
            <text:p text:style-name="common-al">De omgevingsplanactiviteiten bestaan uit: bouwen, afwijken van regels in het omgevingsplan</text:p>
            <text:p text:style-name="common-al">en uitweg/uitrit.</text:p>
            <text:p text:style-name="common-al">- Het uitvoeren van een bouwactiviteit (artikel 5.1, tweede lid, onder a Omgevingswet) </text:p>
            <text:p text:style-name="common-al">Verzenddatum: 29 juni 2026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1824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wijzigen van de gevel en een wijziging van het gebruik - van Arckelweg 4, 3927 BP Renswou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44</meta:user-defined>
    <meta:user-defined meta:name="OVERHEIDop.GmbID/DC.identifier">gmb-2026-318244</meta:user-defined>
    <meta:user-defined meta:name="OVERHEIDop.versieInformatie"/>
  </office:meta>
</office:document-meta>
</file>