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pollolaan 45-47 107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.</text:p>
            <text:p text:style-name="common-al">Zaakadres: Apollolaan 45-1 1077AD Amsterdam, Apollolaan 45-2 1077AD Amsterdam, Apollolaan 45-3 1077AD Amsterdam, Apollolaan 45-4 1077AD Amsterdam, Apollolaan 47 1077AD Amsterdam</text:p>
            <text:p text:style-name="common-al">Datum ontvangst: 30-06-2026</text:p>
            <text:p text:style-name="common-al">Zaaknummer: Z2026-028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758</meta:user-defined>
    <meta:user-defined meta:name="DCTERMS.abstract">het splitsen van het gebouw in appartementsrechten op het adres Apollolaan 45-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Apollolaan 45-47 1077A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3</meta:user-defined>
    <meta:user-defined meta:name="OVERHEIDop.GmbID/DC.identifier">gmb-2026-318243</meta:user-defined>
    <meta:user-defined meta:name="OVERHEIDop.versieInformatie"/>
  </office:meta>
</office:document-meta>
</file>