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kamerverhuur t.b.v 75 kamers naar koopappartementen, Koenraadlaan 110-01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65 </text:p>
            <text:p text:style-name="common-al"> Omschrijving: realisatie van kamerverhuur t.b.v 75 kamers naar koop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110-01 5651EZ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2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165</meta:user-defined>
    <meta:user-defined meta:name="DCTERMS.abstract">realisatie van kamerverhuur t.b.v 75 kamers naar koopappartementen</meta:user-defined>
    <dc:language>nl</dc:language>
    <meta:user-defined meta:name="OVERHEIDop.locatietype/OVERHEIDop.gebiedsmarkering">Punt</meta:user-defined>
    <meta:user-defined meta:name="DC.title">Ingediende aanvraag omgevingsvergunning: realisatie van kamerverhuur t.b.v 75 kamers naar koopappartementen, Koenraadlaan 110-01 5651EZ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1</meta:user-defined>
    <meta:user-defined meta:name="OVERHEIDop.GmbID/DC.identifier">gmb-2026-318241</meta:user-defined>
    <meta:user-defined meta:name="OVERHEIDop.versieInformatie"/>
  </office:meta>
</office:document-meta>
</file>