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inderfeest Bodegraven, Raadhuisplein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Z/26/241187</text:span>
          </text:p>
            <text:p text:style-name="common-al">De burgemeester van de gemeente Bodegraven-Reeuwijk maakt bekend dat de volgende evenementenvergunning op grond van de Algemene plaatselijke verordening (artikel 2:25) is verleend. </text:p>
            <text:p text:style-name="common-al">Op maandag 29 juni 2026 is de evenementenvergunning verzonden voor het organiseren van het evenement Kinderfeest Bodegraven dat op woensdag 22 juli 2026 van 8:30 uur tot 17:00 uur, donderdag 23 juli 2026 van 8:30 uur tot 21:30 uur en op vrijdag 24 juli van 8:30 uur tot 17:00 uur plaatsvindt op het Raadhuisplein te Bodegraven. </text:p>
            <text:p text:style-name="common-al">
            <text:span text:style-name="nadrukvet">Bezwaar: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
            <text:span text:style-name="nadrukvet">Voorlopige voorziening:</text:span>
         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Gemeente Bodegraven-Reeuwijk, 1 jul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82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Kinderfeest Bodegraven, Raadhuisplein te Bodegra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0</meta:user-defined>
    <meta:user-defined meta:name="OVERHEIDop.GmbID/DC.identifier">gmb-2026-318240</meta:user-defined>
    <meta:user-defined meta:name="OVERHEIDop.versieInformatie"/>
  </office:meta>
</office:document-meta>
</file>