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ontvangen voor Begoniastraat te Enkhuizen (Graven in bodem boven interventiewaarde en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juni 2026 namens Gemeente Enkhuizen twee volledige meldingen ontvangen van een ontwikkeling aan Begoniastraat te Enkhuizen. Het gaat over saneren spotverontreiniging met lood. De meldingen hebben het kenmerk OMG-086154/Z26-0825198 en OMG-086155/Z26-0825199.</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en gaan over de volgende activiteiten:</text:p>
            <text:p text:style-name="common-al"> • Graven in bodem met een kwaliteit boven interventiewaarde bodemkwaliteit</text:p>
            <text:p text:style-name="common-al"> • Saneren van de bod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154/Z26-0825198 voor graven in bodem en OMG-086155/Z26-0825199 voor saneren van bodem)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823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3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3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154/Z26-0825198 en OMG-086155/Z26-0825199</meta:user-defined>
    <dc:language>nl</dc:language>
    <meta:user-defined meta:name="OVERHEIDop.locatietype/OVERHEIDop.gebiedsmarkering">Vlak</meta:user-defined>
    <meta:user-defined meta:name="DC.title">Meldingen ontvangen voor Begoniastraat te Enkhuizen (Graven in bodem boven interventiewaarde en Saneren van de bodem)</meta:user-defined>
    <meta:user-defined meta:name="DCTERMS.W3CDTF/DCTERMS.available">2026-07-03</meta:user-defined>
    <meta:user-defined meta:name="DCTERMS.W3CDTF/OVERHEIDop.jaargang">2026</meta:user-defined>
    <meta:user-defined meta:name="OVERHEIDop.publicationIssue">318239</meta:user-defined>
    <meta:user-defined meta:name="OVERHEIDop.GmbID/DC.identifier">gmb-2026-318239</meta:user-defined>
    <meta:user-defined meta:name="OVERHEIDop.versieInformatie"/>
  </office:meta>
</office:document-meta>
</file>