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Mary Zeldenruststraat 35  te Heemskerk, verzonden 1 juli 2026, DSO nummer 2026061200196, zaaknummer ODIJ-Z-26-1829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Mary Zeldenruststraat 3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82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Mary Zeldenruststraat 35  te Heemskerk, verzonden 1 juli 2026, DSO nummer 2026061200196, zaaknummer ODIJ-Z-26-182983</meta:user-defined>
    <meta:user-defined meta:name="DCTERMS.W3CDTF/DCTERMS.available">2026-07-03</meta:user-defined>
    <meta:user-defined meta:name="DCTERMS.W3CDTF/OVERHEIDop.jaargang">2026</meta:user-defined>
    <meta:user-defined meta:name="OVERHEIDop.publicationIssue">318238</meta:user-defined>
    <meta:user-defined meta:name="OVERHEIDop.GmbID/DC.identifier">gmb-2026-318238</meta:user-defined>
    <meta:user-defined meta:name="OVERHEIDop.versieInformatie"/>
  </office:meta>
</office:document-meta>
</file>