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APV ontheffing: 1 juli 2026 verleend parkeerplaats Commandementsplein te Delfzij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PV ontheffing: </text:span>verleend</text:p>
            <text:p text:style-name="common-al">Beslisdatum: 1 juli 2026</text:p>
            <text:p text:style-name="common-al">Omschrijving: het plaatsen van een schaftkeet</text:p>
            <text:p text:style-name="common-al">Locatie: parkeerplaats Commandementsplein te Delfzijl</text:p>
            <text:p text:style-name="common-al">Zaaknummer: Z2026-00002902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318237</text:span><text:line-break/><text:date style:data-style-name="dag" text:fixed="true" text:date-value="2026-07-03"/><text:line-break/><text:date style:data-style-name="jaar" text:fixed="true" text:date-value="2026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8237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8237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Eemsdelta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6-00002902</meta:user-defined>
    <meta:user-defined meta:name="DCTERMS.abstract">APV ontheffing: 1 juli 2026 verleend voor het plaatsen van een schaftkeet op de locatie parkeerplaats Commandementsplein te Delfzijl</meta:user-defined>
    <dc:language>nl</dc:language>
    <meta:user-defined meta:name="OVERHEIDop.locatietype/OVERHEIDop.gebiedsmarkering">Vlak</meta:user-defined>
    <meta:user-defined meta:name="DC.title">Kennisgeving besluit APV ontheffing: 1 juli 2026 verleend parkeerplaats Commandementsplein te Delfzijl</meta:user-defined>
    <meta:user-defined meta:name="DCTERMS.W3CDTF/DCTERMS.available">2026-07-03</meta:user-defined>
    <meta:user-defined meta:name="DCTERMS.W3CDTF/OVERHEIDop.jaargang">2026</meta:user-defined>
    <meta:user-defined meta:name="OVERHEIDop.publicationIssue">318237</meta:user-defined>
    <meta:user-defined meta:name="OVERHEIDop.GmbID/DC.identifier">gmb-2026-318237</meta:user-defined>
    <meta:user-defined meta:name="OVERHEIDop.versieInformatie"/>
  </office:meta>
</office:document-meta>
</file>