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averkamplaan 34, 1911LK Uitgeest, het plaatsen van 2 dakkapellen, datum ontvangst 16 juni 2026 (Z2026-00005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82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71</meta:user-defined>
    <meta:user-defined meta:name="DCTERMS.abstract">Haverkamplaan 34, 1911LK Uitgeest, het plaatsen van 2 dakkapellen, datum ontvangst 16 juni 2026 (Z2026-00005471)</meta:user-defined>
    <dc:language>nl</dc:language>
    <meta:user-defined meta:name="OVERHEIDop.locatietype/OVERHEIDop.gebiedsmarkering">Vlak</meta:user-defined>
    <meta:user-defined meta:name="DC.title">Gemeente Uitgeest, ontvangen aanvraag omgevingsvergunning, Haverkamplaan 34, 1911LK Uitgeest, het plaatsen van 2 dakkapellen, datum ontvangst 16 juni 2026 (Z2026-00005471)</meta:user-defined>
    <meta:user-defined meta:name="DCTERMS.W3CDTF/DCTERMS.available">2026-07-03</meta:user-defined>
    <meta:user-defined meta:name="DCTERMS.W3CDTF/OVERHEIDop.jaargang">2026</meta:user-defined>
    <meta:user-defined meta:name="OVERHEIDop.publicationIssue">318233</meta:user-defined>
    <meta:user-defined meta:name="OVERHEIDop.GmbID/DC.identifier">gmb-2026-318233</meta:user-defined>
    <meta:user-defined meta:name="OVERHEIDop.versieInformatie"/>
  </office:meta>
</office:document-meta>
</file>