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1e van Leyden Gaelstraat 19 A, 3134 L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gebouw</text:p>
            <text:p text:style-name="common-al">Met de adressering			: 1e van Leyden Gaelstraat 19 A, 3134 LE Vlaardingen </text:p>
            <text:p text:style-name="common-al">Kenmerk							: 1091370 / 2026061601757</text:p>
            <text:p text:style-name="common-al">Type aanvraag				: Omgevingsvergunning regulier [Omgevingswet]</text:p>
            <text:p text:style-name="common-al">Datum ontvangst				: 16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1370</meta:user-defined>
    <dc:language>nl</dc:language>
    <meta:user-defined meta:name="OVERHEIDop.locatietype/OVERHEIDop.gebiedsmarkering">Punt</meta:user-defined>
    <meta:user-defined meta:name="DC.title">Ingediende omgevingsvergunning aanvraag: 1e van Leyden Gaelstraat 19 A, 3134 LE Vla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31</meta:user-defined>
    <meta:user-defined meta:name="OVERHEIDop.GmbID/DC.identifier">gmb-2026-318231</meta:user-defined>
    <meta:user-defined meta:name="OVERHEIDop.versieInformatie"/>
  </office:meta>
</office:document-meta>
</file>