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inrichten van het schoolplein , Ché Guevarastraat 15, 3573BK Utrecht, GU-Z2026-0050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é Guevarastraat 15, 3573BK Utrecht</text:p>
            <text:p text:style-name="common-al">GU-Z2026-0050967</text:p>
            <text:p text:style-name="common-al">Toelichting: het herinrichten van het schoolplei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2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967</meta:user-defined>
    <meta:user-defined meta:name="DCTERMS.abstract">Toelichting: het herinrichten van het schoolple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herinrichten van het schoolplein , Ché Guevarastraat 15, 3573BK Utrecht, GU-Z2026-0050967</meta:user-defined>
    <meta:user-defined meta:name="OVERHEIDop.datumEindeReactietermijn">2026-08-12</meta:user-defined>
    <meta:user-defined meta:name="OVERHEIDop.terinzageleggingBG">https://jeleefomgeving.nl/inzien/002220647/f0588009-fdb3-4a05-8a1d-4099a9b8ae3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30</meta:user-defined>
    <meta:user-defined meta:name="OVERHEIDop.GmbID/DC.identifier">gmb-2026-318230</meta:user-defined>
    <meta:user-defined meta:name="OVERHEIDop.versieInformatie"/>
  </office:meta>
</office:document-meta>
</file>