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kade 41-4 1056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 van een dakuitbouw en een dakterras ter hoogte van de zolderverdieping</text:p>
            <text:p text:style-name="common-al">Zaakadres: Geuzenkade 41-4 1056KL Amsterdam</text:p>
            <text:p text:style-name="common-al">Datum ontvangst: 02-06-2026</text:p>
            <text:p text:style-name="common-al">Zaaknummer: Z2026-024108</text:p>
            <text:p text:style-name="common-al">DSO-nummer: 20260602021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22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108</meta:user-defined>
    <meta:user-defined meta:name="DCTERMS.abstract">realiseren  van een dakuitbouw en een dakterras ter hoogte van de zolder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zenkade 41-4 1056KL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29</meta:user-defined>
    <meta:user-defined meta:name="OVERHEIDop.GmbID/DC.identifier">gmb-2026-318229</meta:user-defined>
    <meta:user-defined meta:name="OVERHEIDop.versieInformatie"/>
  </office:meta>
</office:document-meta>
</file>