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urgwal 69C 2011BC Haarlem, Burgwal 71 2011BC Haarlem, 0392-2025-0138406, het wijzigen van de garage nr. 71 naar woonruimte met een kapopbouw en dakterras, en het samenvoegen daarvan met de bestaande woning nr. 69C, verzonden 01-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22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2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2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8406</meta:user-defined>
    <meta:user-defined meta:name="DCTERMS.abstract">het wijzigen van de garage op Burgwal 71 naar woonruimte  met een kapopbouw en dakterras, en het samenvoegen daarvan met de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Burgwal 69C 2011BC Haarlem, Burgwal 71 2011BC Haarlem, 0392-2025-0138406, het wijzigen van de garage nr. 71 naar woonruimte met een kapopbouw en dakterras, en het samenvoegen daarvan met de bestaande woning nr. 69C, verzonden 01-07-2026</meta:user-defined>
    <meta:user-defined meta:name="DCTERMS.W3CDTF/DCTERMS.available">2026-07-03</meta:user-defined>
    <meta:user-defined meta:name="DCTERMS.W3CDTF/OVERHEIDop.jaargang">2026</meta:user-defined>
    <meta:user-defined meta:name="OVERHEIDop.publicationIssue">318225</meta:user-defined>
    <meta:user-defined meta:name="OVERHEIDop.GmbID/DC.identifier">gmb-2026-318225</meta:user-defined>
    <meta:user-defined meta:name="OVERHEIDop.versieInformatie"/>
  </office:meta>
</office:document-meta>
</file>