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atie van kamerverhuur t.b.v. een kamer, Wattstraat 7 562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64 </text:p>
            <text:p text:style-name="common-al"> Omschrijving: realisatie van kamerverhuur t.b.v. een 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7 5621AG Eindhoven</text:p>
              </text:list-item>
            </text:list>
            <text:p text:style-name="common-al"> Datum ontvangst: 0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2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164</meta:user-defined>
    <meta:user-defined meta:name="DCTERMS.abstract">realisatie van kamerverhuur t.b.v. een kamer</meta:user-defined>
    <dc:language>nl</dc:language>
    <meta:user-defined meta:name="OVERHEIDop.locatietype/OVERHEIDop.gebiedsmarkering">Punt</meta:user-defined>
    <meta:user-defined meta:name="DC.title">Ingediende aanvraag omgevingsvergunning: realisatie van kamerverhuur t.b.v. een kamer, Wattstraat 7 5621AG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24</meta:user-defined>
    <meta:user-defined meta:name="OVERHEIDop.GmbID/DC.identifier">gmb-2026-318224</meta:user-defined>
    <meta:user-defined meta:name="OVERHEIDop.versieInformatie"/>
  </office:meta>
</office:document-meta>
</file>