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ABE LENSTRA BOULEVARD 23 Q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wijzigen van de maatwerkvoorschriften voor het aspect licht van Sportstad Heerenveen B.V..</text:p>
            <text:p text:style-name="common-al">Locatie: Abe Lenstra Boulevard 23Q te Heerenveen, gemeente Heerenveen.</text:p>
            <text:p text:style-name="common-al">Kenmerk: 2026-FUMO-0117644.</text:p>
            <text:p text:style-name="common-al"/>
            <text:p text:style-name="common-al">Belanghebbenden kunnen tegen de beschikking binnen zes weken na de bekendmaking van het besluit bezwaar maken bij college van burgemeester en wethouders van de gemeente Heerenveen.</text:p>
            <text:p text:style-name="common-al"/>
            <text:p text:style-name="common-al">Voor inlichtingen neemt u contact op met de FUMO, e-mail <text:a xlink:href="mailto:vsa@fumo.nl" xlink:type="simple">vsa@fumo.nl</text:a>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Het college van college van burgemeester en wethouders van de gemeente Heerenveen, Postbus 15.000, 8440 GA Heerenve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2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MAATWERKVOORSCHRIFTEN, ABE LENSTRA BOULEVARD 23 Q HEEREN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23</meta:user-defined>
    <meta:user-defined meta:name="OVERHEIDop.GmbID/DC.identifier">gmb-2026-318223</meta:user-defined>
    <meta:user-defined meta:name="OVERHEIDop.versieInformatie"/>
  </office:meta>
</office:document-meta>
</file>