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plaatsen dakkapel aan de voorzijde van de woning op de locatie Kennemerlandstraat 7 in Heemskerk, zaaknummer ODIJ-Z-26-1804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18221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22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22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plaatsen dakkapel aan de voorzijde van de woning op de locatie Kennemerlandstraat 7 in Heemskerk, zaaknummer ODIJ-Z-26-180426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221</meta:user-defined>
    <meta:user-defined meta:name="OVERHEIDop.GmbID/DC.identifier">gmb-2026-318221</meta:user-defined>
    <meta:user-defined meta:name="OVERHEIDop.versieInformatie"/>
  </office:meta>
</office:document-meta>
</file>