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130, Ampèrestraat 44B, 8091X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Ampèrestraat 44B in Wezep, het college verlengt de termijn om te beslissen over het vergunnen van bestaande bedrijfsactiviteiten en het opdelen bedrijfskavel met 6 weken, verzonden op 1 juli 2026 (zaaknummer R2026-011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2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130</meta:user-defined>
    <meta:user-defined meta:name="DCTERMS.abstract">Betreft: Beschikking verlenging beslistermijn op locatie Ampèrestraat 44B, 8091XX Wezep</meta:user-defined>
    <dc:language>nl</dc:language>
    <meta:user-defined meta:name="OVERHEIDop.locatietype/OVERHEIDop.gebiedsmarkering">Vlak</meta:user-defined>
    <meta:user-defined meta:name="DC.title">Kennisgeving termijnverlenging R2026-01130, Ampèrestraat 44B, 8091XX Weze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220</meta:user-defined>
    <meta:user-defined meta:name="OVERHEIDop.GmbID/DC.identifier">gmb-2026-318220</meta:user-defined>
    <meta:user-defined meta:name="OVERHEIDop.versieInformatie"/>
  </office:meta>
</office:document-meta>
</file>