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verhuislift, Hoofdstraat 197 in Sassenheim, Z2026-00001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oor het gebruik openbare grond nabij Hoofdstraat 197 in Sassenheim voor het plaatsen van een verhuislift op 13 juli 2026.</text:p>
              </text:list-item>
            </text:list>
            <text:p text:style-name="common-al">Ingangsdatum van:</text:p>
            <text:p text:style-name="common-al">Einddatum tot en met:</text:p>
            <text:p text:style-name="common-al">
            <text:span text:style-name="nadrukcur">Datum besluit:</text:span>1 juli 2026</text:p>
            <text:p text:style-name="common-al">
            <text:span text:style-name="nadrukcur">Uiterlijke reactiedatum:</text:span>12 augustus 2026</text:p>
            <text:p text:style-name="common-al">Kenmerk besluit:Z2026-0000187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821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1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1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78</meta:user-defined>
    <dc:language>nl</dc:language>
    <meta:user-defined meta:name="OVERHEIDop.locatietype/OVERHEIDop.gebiedsmarkering">Punt</meta:user-defined>
    <meta:user-defined meta:name="DC.title">Afgehandelde Vergunning gebruik openbare grond voor het plaatsen van een verhuislift, Hoofdstraat 197 in Sassenheim, Z2026-00001878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17</meta:user-defined>
    <meta:user-defined meta:name="OVERHEIDop.GmbID/DC.identifier">gmb-2026-318217</meta:user-defined>
    <meta:user-defined meta:name="OVERHEIDop.versieInformatie"/>
  </office:meta>
</office:document-meta>
</file>