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uitbreiden van het woonhuis - Dorpsstraat 82, 3927 B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719</text:p>
            <text:p text:style-name="common-al">Omschrijving: het uitbreiden van het woonhuis</text:p>
            <text:p text:style-name="common-al">Locatie: Dorpsstraat 82, 3927 BE Renswoude</text:p>
            <text:p text:style-name="common-al">Bouwactiviteit (omgevingsplan) </text:p>
            <text:p text:style-name="common-al">Bouwactiviteit (technisch) </text:p>
            <text:p text:style-name="common-al">Verzenddatum: 19-06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182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uitbreiden van het woonhuis - Dorpsstraat 82, 3927 BE Renswou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11</meta:user-defined>
    <meta:user-defined meta:name="OVERHEIDop.GmbID/DC.identifier">gmb-2026-318211</meta:user-defined>
    <meta:user-defined meta:name="OVERHEIDop.versieInformatie"/>
  </office:meta>
</office:document-meta>
</file>