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athan Projects B.V. Wilgenhoekweg 36C, 4333R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26 hebben wij een melding ontvangen van Nathan Projects B.V.</text:p>
            <text:p text:style-name="common-al">De melding is gedaan voor het aanleggen en in gebruik nemen van een gesloten bodemenergiesysteem.</text:p>
            <text:p text:style-name="common-al"/>
            <text:p text:style-name="common-al">Het gaat om een melding in het kader van het Besluit activiteiten leefomgeving (Bal), over het plaatsen en in gebruik nemen van een gesloten bodemenergiesysteem aan de Wilgenhoekweg 36C, 4333RG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531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2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van Nathan Projects B.V. Wilgenhoekweg 36C, 4333RG Middelburg</meta:user-defined>
    <meta:user-defined meta:name="DCTERMS.W3CDTF/DCTERMS.available">2026-07-03</meta:user-defined>
    <meta:user-defined meta:name="DCTERMS.W3CDTF/OVERHEIDop.jaargang">2026</meta:user-defined>
    <meta:user-defined meta:name="OVERHEIDop.externeBijlage">Eindbrief melding_Gesloten bodemenergiesysteem|exb-2026-23484</meta:user-defined>
    <meta:user-defined meta:name="OVERHEIDop.publicationIssue">318208</meta:user-defined>
    <meta:user-defined meta:name="OVERHEIDop.GmbID/DC.identifier">gmb-2026-318208</meta:user-defined>
    <meta:user-defined meta:name="OVERHEIDop.versieInformatie"/>
  </office:meta>
</office:document-meta>
</file>