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kade 42-H 105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tuinberging</text:p>
            <text:p text:style-name="common-al">Zaakadres: Geuzenkade 42-H 1056KL Amsterdam</text:p>
            <text:p text:style-name="common-al">Datum ontvangst: 02-06-2026</text:p>
            <text:p text:style-name="common-al">Zaaknummer: Z2026-024107</text:p>
            <text:p text:style-name="common-al">DSO-nummer: 20260602021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2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107</meta:user-defined>
    <meta:user-defined meta:name="DCTERMS.abstract">vergroten van de tui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kade 42-H 1056KL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03</meta:user-defined>
    <meta:user-defined meta:name="OVERHEIDop.GmbID/DC.identifier">gmb-2026-318203</meta:user-defined>
    <meta:user-defined meta:name="OVERHEIDop.versieInformatie"/>
  </office:meta>
</office:document-meta>
</file>