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Nastreek 7 5754R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heeft de gemeente een melding voor een gesloten bodemenergiesysteem ontvangen voor activiteiten waarvoor geen vergunningplicht geldt op locatie Nastreek 7 5754RK Deurne. De melding is geregistreerd onder zaaknummer HZ-2026-0935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81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935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esloten bodemenergiesysteem Nastreek 7 5754RK Deurn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97</meta:user-defined>
    <meta:user-defined meta:name="OVERHEIDop.GmbID/DC.identifier">gmb-2026-318197</meta:user-defined>
    <meta:user-defined meta:name="OVERHEIDop.versieInformatie"/>
  </office:meta>
</office:document-meta>
</file>