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7-2026 hebben wij een reguliere omgevingsvergunning verleend voor het kappen van een boom op het adres Reviusstraat 1 7471XK Goor,  [Goor D 888 ]Straatnaam  Goor D 888  . Deze vergunning staat ingeschreven onder zaaknummer 00001088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81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8868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1-07-2026 hebben wij een reguliere omgevingsvergunning verleend voor het kappen van een boom op het adres Reviusstraat 1 7471XK Goor,  [Goor D 888 ]Straatnaam  Goor D 888  . Deze vergunning staat ingeschreven onder zaaknummer 00001088684.</meta:user-defined>
    <meta:user-defined meta:name="DCTERMS.W3CDTF/DCTERMS.available">2026-07-03</meta:user-defined>
    <meta:user-defined meta:name="DCTERMS.W3CDTF/OVERHEIDop.jaargang">2026</meta:user-defined>
    <meta:user-defined meta:name="OVERHEIDop.publicationIssue">318196</meta:user-defined>
    <meta:user-defined meta:name="OVERHEIDop.GmbID/DC.identifier">gmb-2026-318196</meta:user-defined>
    <meta:user-defined meta:name="OVERHEIDop.versieInformatie"/>
  </office:meta>
</office:document-meta>
</file>