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Ewislaan 49, 1852GM Heiloo, het bouwen van een carport, verzenddatum 1 juli 2026 (Z2026-00004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81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79</meta:user-defined>
    <meta:user-defined meta:name="DCTERMS.abstract">Ewislaan 49, 1852GM Heiloo, het bouwen van een carport, verzenddatum 1 juli 2026 (Z2026-0000447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verlenging beslistermijn aanvraag omgevingsvergunning, Ewislaan 49, 1852GM Heiloo, het bouwen van een carport, verzenddatum 1 juli 2026 (Z2026-00004479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94</meta:user-defined>
    <meta:user-defined meta:name="OVERHEIDop.GmbID/DC.identifier">gmb-2026-318194</meta:user-defined>
    <meta:user-defined meta:name="OVERHEIDop.versieInformatie"/>
  </office:meta>
</office:document-meta>
</file>