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het pand  naar 4 appartementen, Lopendediep 4, 9712 NW Groningen, Muurstraat 1, 9712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 naar 4 appartementen aan Lopendediep 4 te Groningen Muurstraat 1  te Groningen  </text:span>
          </text:p>
            <text:p text:style-name="common-al">De gemeente Groningen heeft een aanvraag voor een omgevingsvergunning reguliere procedure ontvangen. De vergunning is aangevraagd voor het verbouwen van het pand  naar 4 appartementen aan Lopendediep 4 te Groningen Muurstraat 1  te Groningen, dossiernummer GRN-00037510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19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5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bouwen van het pand  naar 4 appartementen, Lopendediep 4, 9712 NW Groningen, Muurstraat 1, 9712 EM Groningen</meta:user-defined>
    <meta:user-defined meta:name="OVERHEIDop.datumEindeReactietermijn">2026-08-13</meta:user-defined>
    <meta:user-defined meta:name="OVERHEIDop.terinzageleggingBG">https://groningen.lokalebekendmakingen.nl/case/1:9822:28870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92</meta:user-defined>
    <meta:user-defined meta:name="OVERHEIDop.GmbID/DC.identifier">gmb-2026-318192</meta:user-defined>
    <meta:user-defined meta:name="OVERHEIDop.versieInformatie"/>
  </office:meta>
</office:document-meta>
</file>